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style="italic" style:font-style-asian="italic" style:font-style-complex="italic"/>
    </style:style>
    <style:style style:name="P16" style:parent-style-name="Normal" style:list-style-name="LFO2" style:family="paragraph"/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style="italic" style:font-style-asian="italic" style:font-style-complex="italic"/>
    </style:style>
    <style:style style:name="T26" style:parent-style-name="Fonteparág.padrão" style:family="text">
      <style:text-properties fo:font-style="italic" style:font-style-asian="italic" style:font-style-complex="italic"/>
    </style:style>
    <style:style style:name="T27" style:parent-style-name="Fonteparág.padrão" style:family="text">
      <style:text-properties fo:font-style="italic" style:font-style-asian="italic" style:font-style-complex="italic"/>
    </style:style>
    <style:style style:name="P28" style:parent-style-name="Normal" style:list-style-name="LFO3" style:family="paragraph"/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list-style-name="LFO4" style:family="paragraph"/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style="italic" style:font-style-asian="italic" style:font-style-complex="italic"/>
    </style:style>
    <style:style style:name="P36" style:parent-style-name="Normal" style:list-style-name="LFO4" style:family="paragraph"/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list-style-name="LFO4" style:family="paragraph"/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list-style-name="LFO4" style:family="paragraph"/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list-style-name="LFO5" style:family="paragraph"/>
    <style:style style:name="P45" style:parent-style-name="Normal" style:list-style-name="LFO5" style:family="paragraph"/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list-style-name="LFO5" style:family="paragraph"/>
    <style:style style:name="P48" style:parent-style-name="Normal" style:list-style-name="LFO5" style:family="paragraph"/>
    <style:style style:name="P49" style:parent-style-name="Normal" style:list-style-name="LFO5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list-style-name="LFO6" style:family="paragraph"/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list-style-name="LFO6" style:family="paragraph"/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Política de Reembolso -<text:s/>studioiafoto.com.br</text:p>
      <text:p text:style-name="Normal">Esta Política de Reembolso descreve as condições sob as quais<text:s/>o<text:s/><text:span text:style-name="T2">studioiafoto.com.br</text:span><text:s/>oferece reembolsos aos Clientes que utilizam nosso Serviço de geração de imagens por Inteligência Artificial (IA).</text:p>
      <text:p text:style-name="Normal">Ao adquirir e utilizar nosso Serviço, você concorda com os termos desta Política.</text:p>
      <text:p text:style-name="P3">1. Visão Geral do Serviço</text:p>
      <text:p text:style-name="Normal">Nosso Serviço envolve o processamento de suas Fotos de Entrada para treinar um modelo de IA personalizado. Este é um<text:s/><text:span text:style-name="T4">processo digital intensivo e imediato</text:span><text:s/>que consome recursos computacionais (GPUs) e tempo logo após o envio das fotos e a confirmação do pagamento.</text:p>
      <text:list text:style-name="LFO1" text:continue-numbering="true">
        <text:list-item>
          <text:p text:style-name="P5"><text:span text:style-name="T6">Início do Processamento:</text:span><text:s/>Uma vez que você envia suas Fotos de Entrada e o pagamento é confirmado, o treinamento do modelo de IA é iniciado, geralmente em minutos.</text:p>
        </text:list-item>
        <text:list-item>
          <text:p text:style-name="P7"><text:span text:style-name="T8">Natureza Irreversível:</text:span><text:s/>Devido ao custo e à natureza imediata e irreversível do treinamento de IA personalizado, nossa política de reembolso é restrita.</text:p>
        </text:list-item>
      </text:list>
      <text:p text:style-name="P9">2. Condições para Reembolso Integral</text:p>
      <text:p text:style-name="Normal">Você será elegível para um reembolso integral se<text:s/><text:span text:style-name="T10">nenhuma das seguintes etapas</text:span><text:s/>tiver sido iniciada:</text:p>
      <text:list text:style-name="LFO2" text:continue-numbering="true">
        <text:list-item>
          <text:p text:style-name="P11"><text:span text:style-name="T12">Situação Elegível:</text:span><text:s/>Você comprou um pacote, mas<text:s/><text:span text:style-name="T13">não enviou as Fotos de Entrada</text:span><text:s/>ou, se as enviou, o<text:s/><text:span text:style-name="T14">processo de treinamento da IA ainda não foi iniciado</text:span><text:s/>(o<text:s/><text:span text:style-name="T15">status</text:span><text:s/>do pedido está como "Aguardando Fotos" ou "Aguardando Processamento").</text:p>
        </text:list-item>
        <text:list-item>
          <text:p text:style-name="P16"><text:span text:style-name="T17">Prazo:</text:span><text:s/>A solicitação de reembolso deve ser feita em até<text:s/><text:span text:style-name="T18">7</text:span><text:span text:style-name="T19"><text:s/>dias</text:span><text:s/>após a data da compra.</text:p>
        </text:list-item>
      </text:list>
      <text:p text:style-name="P20">3. Condições para Reembolso Parcial (Falha Técnica)</text:p>
      <text:p text:style-name="Normal">Um reembolso parcial ou um novo processamento (a nosso critério) pode ser concedido se ocorrer uma<text:s/><text:span text:style-name="T21">falha técnica grave</text:span><text:s/>que impeça a entrega do serviço,<text:s/><text:span text:style-name="T22">após o início do treinamento da IA</text:span>:</text:p>
      <text:list text:style-name="LFO3" text:continue-numbering="true">
        <text:list-item>
          <text:p text:style-name="P23"><text:span text:style-name="T24">Falha na Geração:</text:span><text:s/>O sistema falhou completamente em gerar<text:s/><text:span text:style-name="T25">qualquer</text:span><text:s/>Conteúdo Gerado devido a um erro de<text:s/><text:span text:style-name="T26">software</text:span><text:s/>ou<text:s/><text:span text:style-name="T27">hardware</text:span><text:s/>do nosso lado.</text:p>
        </text:list-item>
        <text:list-item>
          <text:p text:style-name="P28"><text:span text:style-name="T29">Conteúdo Inutilizável:</text:span><text:s/>A grande maioria dos Conteúdos Gerados está tecnicamente corrompida, cortada ou distorcida de forma que a imagem original não pode ser reconhecida.</text:p>
        </text:list-item>
      </text:list>
      <text:p text:style-name="Normal"><text:span text:style-name="T30">Nota:</text:span><text:s/>Se a falha técnica for atribuível às Fotos de Entrada de baixa qualidade fornecidas pelo Cliente (ex: rosto não visível, baixa resolução, fotos em grupo), o reembolso poderá ser negado.</text:p>
      <text:p text:style-name="P31">4. Casos de NÃO Reembolso</text:p>
      <text:p text:style-name="Normal">O reembolso será<text:s/><text:span text:style-name="T32">negado</text:span><text:s/>nas seguintes situações, pois o custo do serviço (treinamento de IA e consumo de recursos computacionais) já foi incorrido:</text:p>
      <text:soft-page-break/>
      <text:list text:style-name="LFO4" text:continue-numbering="true">
        <text:list-item>
          <text:p text:style-name="P33"><text:span text:style-name="T34">Insatisfação Estética:</text:span><text:s/>O Cliente não gostou do resultado final, do modelo ou do estilo das fotos geradas pela IA.<text:s/><text:span text:style-name="T35">A natureza da IA é probabilística, e não podemos garantir a satisfação estética individual.</text:span></text:p>
        </text:list-item>
        <text:list-item>
          <text:p text:style-name="P36"><text:span text:style-name="T37">Qualidade Subjetiva:</text:span><text:s/>O Cliente alega que a qualidade da imagem é baixa, mas as fotos estão tecnicamente corretas (rostos reconhecíveis, sem corrupção técnica).</text:p>
        </text:list-item>
        <text:list-item>
          <text:p text:style-name="P38"><text:span text:style-name="T39">Uso de Fotos Inadequadas:</text:span><text:s/>O resultado final foi ruim devido à baixa qualidade ou inadequação das Fotos de Entrada fornecidas pelo Cliente (ex: poucas fotos, fotos muito escuras, fotos de terceiros, etc.).</text:p>
        </text:list-item>
        <text:list-item>
          <text:p text:style-name="P40"><text:span text:style-name="T41">Processamento Concluído:</text:span><text:s/>A IA foi treinada e os Conteúdos Gerados foram entregues ao Cliente, independentemente de o Cliente ter feito o<text:s/><text:span text:style-name="T42">download</text:span><text:s/>ou não.</text:p>
        </text:list-item>
      </text:list>
      <text:p text:style-name="P43">5. Como Solicitar um Reembolso</text:p>
      <text:p text:style-name="Normal">Para solicitar um reembolso, siga os passos abaixo:</text:p>
      <text:list text:style-name="LFO5" text:continue-numbering="true">
        <text:list-item>
          <text:p text:style-name="P44">Envie um e-mail para:<text:s/><text:a xlink:href="mailto:contato@prodosintelligence.com.br" office:target-frame-name="_top" xlink:show="replace"><text:span text:style-name="Hyperlink">contato@prodosintelligence.com.br</text:span></text:a>.<text:tab/></text:p>
        </text:list-item>
        <text:list-item>
          <text:p text:style-name="P45">No assunto, inclua:<text:s/><text:span text:style-name="T46">"Solicitação de Reembolso - Pedido #[Número do Seu Pedido]"</text:span>.</text:p>
        </text:list-item>
        <text:list-item>
          <text:p text:style-name="P47">No corpo do e-mail, inclua:</text:p>
          <text:list text:continue-numbering="true">
            <text:list-item>
              <text:p text:style-name="P48">O motivo detalhado da solicitação de reembolso, referenciando as condições acima.</text:p>
            </text:list-item>
            <text:list-item>
              <text:p text:style-name="P49">O nome e e-mail associados à sua conta.</text:p>
            </text:list-item>
          </text:list>
        </text:list-item>
      </text:list>
      <text:p text:style-name="P50">6. Processamento do Reembolso</text:p>
      <text:list text:style-name="LFO6" text:continue-numbering="true">
        <text:list-item>
          <text:p text:style-name="P51"><text:span text:style-name="T52">Análise:</text:span><text:s/>Nossa equipe revisará sua solicitação em até<text:s/><text:span text:style-name="T53">5</text:span><text:span text:style-name="T54"><text:s/>dias úteis</text:span>.</text:p>
        </text:list-item>
        <text:list-item>
          <text:p text:style-name="P55"><text:span text:style-name="T56">Prazo de Crédito:</text:span><text:s/>Se aprovado, o reembolso será processado e o crédito será aplicado automaticamente ao seu método original de pagamento em até<text:s/><text:span text:style-name="T57">10 dias úteis</text:span>, dependendo das políticas do seu banco ou processador de pagamento.</text:p>
        </text:list-item>
      </text:list>
      <text:p text:style-name="P58"/>
      <text:p text:style-name="P59"/>
      <text:p text:style-name="P60">studioiafoto.com.br<text:s/></text:p>
      <text:p text:style-name="Normal"><text:span text:style-name="T61">Data</text:span><text:span text:style-name="T62"><text:s/>de Vigência:</text:span><text:s/>26 de novembro 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ria Da Silva Vasconcellos</meta:initial-creator>
    <dc:creator>Valeria Da Silva Vasconcellos</dc:creator>
    <meta:creation-date>2025-11-26T20:30:00Z</meta:creation-date>
    <dc:date>2025-11-26T20:35:00Z</dc:date>
    <meta:template xlink:href="Normal" xlink:type="simple"/>
    <meta:editing-cycles>1</meta:editing-cycles>
    <meta:editing-duration>PT300S</meta:editing-duration>
    <meta:document-statistic meta:page-count="2" meta:paragraph-count="7" meta:word-count="600" meta:character-count="3835" meta:row-count="27" meta:non-whitespace-character-count="3242"/>
  </office:meta>
</office:document-meta>
</file>